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tot wijziging van Kaart 7 Meeslouwerpolder te Leidschendam-Voor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jkgraaf en hoogheemraden van het hoogheemraadschap van Rijnland hebben op 7 september 2021 besloten gebieden in de Meeslouwerpolder te Leidschendam-Voorburg toe te voegen aan kaart 7: gebieden waar hoogwatervoorzieningen zijn toegestaan. </text:p>
            <text:p text:style-name="al">Deze kaart behoort bij uitvoeringsregel 17: Peilafwijking. </text:p>
            <text:p text:style-name="al">De Meeslouwerpolder is een droogmakerij tussen de rijksweg A4 en Stompwijk in de gemeente Leidschendam-Voorburg. Het landgebruik bestaat voornamelijk uit agrarisch grasland, glastuinbouw en bebouwing.</text:p>
            <text:p text:style-name="al">Dit besluit is een voortzetting van de procedure die op 27 november 2017 is gestart met de bekendmaking van het ontwerp-besluit. Dat heeft ter inzage gelegen t/m 16 januari 2018. Er zijn geen zienswijzen ingediend. Per abuis is de procedure destijds niet afgerond met een definitief besluit. Dat wordt nu alsnog gedaan.</text:p>
            <text:p text:style-name="al">Het besluit ligt ter inzage van 6 oktober 2021 tot en met 17 november 2021 en kan worden ingezien:</text:p>
            <text:p text:style-name="al"/>
            <text:list text:style-name="id1-3-2-1-1-7">
              <text:list-item text:style-override="id1-3-2-1-1-7-1">
                <text:number>1.</text:number>
                <text:p text:style-name="al">Op het kantoor van Rijnland, Archimedesweg 1 te Leiden tijdens kantooruren. </text:p>
              </text:list-item>
              <text:list-item text:style-override="id1-3-2-1-1-7-2">
                <text:number>2.</text:number>
                <text:p text:style-name="al">Voor inzage van de stukken moet u een afspraak maken: 071 – 306 30 63.</text:p>
              </text:list-item>
              <text:list-item text:style-override="id1-3-2-1-1-7-3">
                <text:number>3.</text:number>
                <text:p text:style-name="al">vanaf 6 oktober 2021 via de link aan de linkerzijde van deze bekendmaking.</text:p>
              </text:list-item>
            </text:list>
            <text:p text:style-name="al">Tegen dit besluit kan op grond van artikel 8:3 lid 1 van de Algemene wet bestuursrecht geen beroep worden ingesteld.</text:p>
            <text:p text:style-name="al">Voor meer informatie over Rijnland, kijk op <text:a xlink:href="http://www.rijnland.net" xlink:type="simple">www.rijnland.net</text:a>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Leiden, 6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05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5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ekendmaking besluit tot wijziging van Kaart 7 Meeslouwerpolder te Leidschendam-Voorburg</meta:user-defined>
    <meta:user-defined meta:name="DCTERMS.W3CDTF/DCTERMS.available">2021-10-05</meta:user-defined>
    <meta:user-defined meta:name="OVERHEIDop.externeBijlage">Besluit tot wijziging Kaart 7 Meeslouwerpolder|exb-2021-57009</meta:user-defined>
    <meta:user-defined meta:name="DCTERMS.W3CDTF/OVERHEIDop.jaargang">2021</meta:user-defined>
    <meta:user-defined meta:name="OVERHEIDop.publicationIssue">12057</meta:user-defined>
    <meta:user-defined meta:name="OVERHEIDop.WsbID/DC.identifier">wsb-2021-12057</meta:user-defined>
    <meta:user-defined meta:name="OVERHEIDop.versieInformatie"/>
  </office:meta>
</office:document-meta>
</file>