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uitvoeren van graafwerkzaamheden in de waterkeringszone tbv nieuwbouw bedrijfspand met bijbehorende bestrating en aanleg riolering op de locatie IJsselveld Kavel 3, Waardsedijk Oost, Montfoort (code HDSR80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uitvoeren van graafwerkzaamheden in de waterkeringszone tbv nieuwbouw bedrijfspand met bijbehorende bestrating en aanleg riolering op de locatie IJsselveld Kavel 3, Waardsedijk Oost, Montfoort</text:p>
            <text:p text:style-name="common-al">Deze aanvraag is ontvangen op 28 september 2021 en geregistreerd onder zaak 80671 (OLO nummer 639402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671</meta:user-defined>
    <meta:user-defined meta:name="DCTERMS.abstract">aanvraag watervergunning voor het uitvoeren van graafwerkzaamheden in de waterkeringszone tbv nieuwbouw bedrijfspand met bijbehorende bestrating en aanleg riolering op de locatie IJsselveld Kavel 3, Waardsedijk Oost, Montfoort</meta:user-defined>
    <dc:language>nl</dc:language>
    <meta:user-defined meta:name="OVERHEIDop.locatietype/OVERHEIDop.gebiedsmarkering">Punt</meta:user-defined>
    <meta:user-defined meta:name="DC.title">Hoogheemraadschap De Stichtse Rijnlanden – Nieuwe aanvraag watervergunning voor het uitvoeren van graafwerkzaamheden in de waterkeringszone tbv nieuwbouw bedrijfspand met bijbehorende bestrating en aanleg riolering op de locatie IJsselveld Kavel 3, Waardsedijk Oost, Montfoort (code HDSR80671)</meta:user-defined>
    <meta:user-defined meta:name="DCTERMS.W3CDTF/DCTERMS.available">2021-10-01</meta:user-defined>
    <meta:user-defined meta:name="DCTERMS.W3CDTF/OVERHEIDop.jaargang">2021</meta:user-defined>
    <meta:user-defined meta:name="OVERHEIDop.publicationIssue">12055</meta:user-defined>
    <meta:user-defined meta:name="OVERHEIDop.WsbID/DC.identifier">wsb-2021-12055</meta:user-defined>
    <meta:user-defined meta:name="OVERHEIDop.versieInformatie"/>
  </office:meta>
</office:document-meta>
</file>