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ndelpad ter verbinding van de Langeweg met de toegangsweg naar de zuivering (Banneweg) nabij Langeweg 15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wandelpad ter verbinding van de Langeweg met de toegangsweg naar de zuivering (Banneweg) nabij Langeweg 15 te Schelluinen een watervergunning te verlenen.</text:p>
            <text:p text:style-name="common-al">Zaaknummer: 2021085178</text:p>
            <text:p text:style-name="common-al">Start bezwaartermijn: 2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5178</meta:user-defined>
    <meta:user-defined meta:name="DCTERMS.abstract">Aanleg wandelpad ter verbinding van de Langeweg met de toegangsweg naar de zuivering, Langeweg 15 te Schelluinen</meta:user-defined>
    <dc:language>nl</dc:language>
    <meta:user-defined meta:name="OVERHEIDop.locatietype/OVERHEIDop.gebiedsmarkering">Punt</meta:user-defined>
    <meta:user-defined meta:name="DC.title">Waterschap Rivierenland - watervergunning voor het aanleggen van een wandelpad ter verbinding van de Langeweg met de toegangsweg naar de zuivering (Banneweg) nabij Langeweg 15 te Schelluinen</meta:user-defined>
    <meta:user-defined meta:name="DCTERMS.W3CDTF/DCTERMS.available">2021-09-30</meta:user-defined>
    <meta:user-defined meta:name="DCTERMS.W3CDTF/OVERHEIDop.jaargang">2021</meta:user-defined>
    <meta:user-defined meta:name="OVERHEIDop.publicationIssue">12054</meta:user-defined>
    <meta:user-defined meta:name="OVERHEIDop.WsbID/DC.identifier">wsb-2021-12054</meta:user-defined>
    <meta:user-defined meta:name="OVERHEIDop.versieInformatie"/>
  </office:meta>
</office:document-meta>
</file>