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voeding i.v.m. glasvezelkabel nabij Rapenburg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voeding i.v.m. glasvezelkabel nabij Rapenburg 9 te Alblasserdam een watervergunning te verlenen.</text:p>
            <text:p text:style-name="common-al">Zaaknummer: 2021115908</text:p>
            <text:p text:style-name="common-al">Start bezwaartermijn: 2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908</meta:user-defined>
    <meta:user-defined meta:name="DCTERMS.abstract">aanleggen voeding glasvezelkabel nabij Rapenburg 9 te Alblasserdam</meta:user-defined>
    <dc:language>nl</dc:language>
    <meta:user-defined meta:name="OVERHEIDop.locatietype/OVERHEIDop.gebiedsmarkering">Punt</meta:user-defined>
    <meta:user-defined meta:name="DC.title">Waterschap Rivierenland - watervergunning voor het aanleggen van voeding i.v.m. glasvezelkabel nabij Rapenburg 9 te Alblass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53</meta:user-defined>
    <meta:user-defined meta:name="OVERHEIDop.WsbID/DC.identifier">wsb-2021-12053</meta:user-defined>
    <meta:user-defined meta:name="OVERHEIDop.versieInformatie"/>
  </office:meta>
</office:document-meta>
</file>