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akketweg, van De Kroonweg, Randweg en de Gansoyenseste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4 september 2021 met registratienummer 0652464404 voor het plaatsen van een nieuw MS-verdeelstation in de beschermingszone van een a-water ter hoogte van de Pakketweg te Waalwijk en het aanleggen van middenspanningskabels evenwijdig aan en kruisend met a-wateren ter hoogte van De Kroonweg, Randweg en de Gansoyensesteeg ten behoeve van bedrijventerrein Haven Acht in Waalwijk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5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Pakketweg, van De Kroonweg, Randweg en de Gansoyensesteeg te Waalwijk.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52</meta:user-defined>
    <meta:user-defined meta:name="OVERHEIDop.WsbID/DC.identifier">wsb-2021-12052</meta:user-defined>
    <meta:user-defined meta:name="OVERHEIDop.versieInformatie"/>
  </office:meta>
</office:document-meta>
</file>