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wet  Waterlichaam Glanerbeek, deeltraject Klooster – N3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1september 2021 heeft het dagelijks bestuur het projectplan Waterlichaam Glanerbeek, deeltraject Klooster-N35 vastgesteld. </text:p>
            <text:p text:style-name="al"/>
            <text:p text:style-name="al">Het projectplan Waterlichaam Glanerbeek, deeltraject Klooster-N35 is een projectplan volgens de Waterwet. In het projectplan worden de beoogde maatregelen langs de Glanerbeek, deeltraject Klooster-N35 beschreven, zodat de inrichting van beide waterlopen geoptimaliseerd wordt conform de doelen uit het Waterbeheerplan 2016-2021.</text:p>
            <text:p text:style-name="tussenkopcur">Ter inzage</text:p>
            <text:p text:style-name="al">Het projectplan en de bijbehorende bijlage(n) is met ingang van 30 september 2021 tot en met 11 november 2021 digitaal in te zien op de website van waterschap Vechtstromen via de volgende link: <text:a xlink:href="https://www.vechtstromen.nl/terinzage" xlink:type="simple">https://www.vechtstromen.nl/terinzage</text:a>.</text:p>
            <text:p text:style-name="al">Het projectplan en de bijbehorende bijlage(n) liggen ook tijdens kantooruren ter inzage in het kantoor van waterschap Vechtstromen, Kooikersweg 1 te Almelo. U kunt voor de inzage een afspraak maken via telefoonnummer (088) 220 33 33.</text:p>
            <text:p text:style-name="tussenkopcur">Beroep</text:p>
            <text:p text:style-name="al">Belanghebbenden kunnen met ingang van 30 september 2021 tot en met 11 november 2021 schriftelijk beroep instellen bij de rechtbank Overijssel, Bestuursrecht, Postbus 10067, 8000 GB Zwolle.</text:p>
            <text:p text:style-name="al"/>
            <text:p text:style-name="al">Het beroepschrift dient te worden ondertekend en bevat tenminste: </text:p>
            <text:list text:style-name="id1-3-2-2-1-12">
              <text:list-item text:style-override="id1-3-2-2-1-12-1">
                <text:number>a.</text:number>
                <text:p text:style-name="al">de naam en het adres van de indiener; </text:p>
              </text:list-item>
              <text:list-item text:style-override="id1-3-2-2-1-12-2">
                <text:number>b.</text:number>
                <text:p text:style-name="al">de dagtekening; </text:p>
              </text:list-item>
              <text:list-item text:style-override="id1-3-2-2-1-12-3">
                <text:number>c.</text:number>
                <text:p text:style-name="al">een omschrijving van het besluit waartegen het beroep is gericht; </text:p>
              </text:list-item>
              <text:list-item text:style-override="id1-3-2-2-1-12-4">
                <text:number>d.</text:number>
                <text:p text:style-name="al">de gronden van het beroep. </text:p>
                <text:p text:style-name="al"/>
              </text:list-item>
            </text:list>
            <text:p text:style-name="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het instellen van beroep moet griffierecht worden betaald. Het instellen van beroep schorst de werking van het projectplan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style-name="al">
            <text:span text:style-name="nadrukvet">Voorlopige voorziening</text:span>
            <text:span text:style-name="nadrukvet"/>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plan waterlichaam Glanerbeek, deeltraject Klooster-N35 kunt u contact opnemen via het algemene telefoonnummer (088) 220 33 3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2/xml/MC-DRP-PlanOverig-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Bekendmaking projectplan waterwet  Waterlichaam Glanerbeek, deeltraject Klooster – N35</meta:user-defined>
    <meta:user-defined meta:name="DCTERMS.W3CDTF/DCTERMS.available">2021-09-30</meta:user-defined>
    <meta:user-defined meta:name="DCTERMS.W3CDTF/OVERHEIDop.jaargang">2021</meta:user-defined>
    <meta:user-defined meta:name="OVERHEIDop.publicationIssue">12051</meta:user-defined>
    <meta:user-defined meta:name="OVERHEIDop.WsbID/DC.identifier">wsb-2021-12051</meta:user-defined>
    <meta:user-defined meta:name="OVERHEIDop.versieInformatie"/>
  </office:meta>
</office:document-meta>
</file>