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raven van een c-watergang, de aanleg van rabatten en de aanleg van diverse natuurvriendelijke oevers in c-watergangen in attentiegebied nabij Hardekamp te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van een c-watergang, de aanleg van rabatten en de aanleg van diverse natuurvriendelijke oevers in c-watergangen in attentiegebied, ten behoeve van de aanleg van een voedselbos, nabij Hardekamp te Schijndel. Het zaaknummer is 0654107688.</text:p>
            <text:p text:style-name="common-al">Besluitdatum: 28-09-2021</text:p>
            <text:p text:style-name="common-al">Inzage</text:p>
            <text:p text:style-name="common-al">U kunt de vergunning gedurende 6 weken inzien vanaf 30-09-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5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7688</meta:user-defined>
    <meta:user-defined meta:name="DCTERMS.abstract">Natuur ontwikkelen, Oppervlaktewater graven, inrichten voedselbos Schijndel, Boschweg, Hardekamp Schijndel</meta:user-defined>
    <dc:language>nl</dc:language>
    <meta:user-defined meta:name="OVERHEIDop.locatietype/OVERHEIDop.gebiedsmarkering">Punt</meta:user-defined>
    <meta:user-defined meta:name="DC.title">Watervergunning verleend voor het graven van een c-watergang, de aanleg van rabatten en de aanleg van diverse natuurvriendelijke oevers in c-watergangen in attentiegebied nabij Hardekamp te Schijndel</meta:user-defined>
    <meta:user-defined meta:name="DCTERMS.W3CDTF/DCTERMS.available">2021-09-30</meta:user-defined>
    <meta:user-defined meta:name="DCTERMS.W3CDTF/OVERHEIDop.jaargang">2021</meta:user-defined>
    <meta:user-defined meta:name="OVERHEIDop.publicationIssue">12050</meta:user-defined>
    <meta:user-defined meta:name="OVERHEIDop.WsbID/DC.identifier">wsb-2021-12050</meta:user-defined>
    <meta:user-defined meta:name="OVERHEIDop.versieInformatie"/>
  </office:meta>
</office:document-meta>
</file>