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kabel nabij een a-watergang en profiel van vrije ruimte aan de Ericaweg 3 te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kabel nabij een a-watergang en profiel van vrije ruimte aan de Ericaweg 3 te Asten. Het zaaknummer is 0654104203.</text:p>
            <text:p text:style-name="common-al">Besluitdatum: 28-09-2021</text:p>
            <text:p text:style-name="common-al">Inzage</text:p>
            <text:p text:style-name="common-al">U kunt de vergunning gedurende 6 weken inzien vanaf 30 sept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04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4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4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04203</meta:user-defined>
    <meta:user-defined meta:name="DCTERMS.abstract">Kabels of leiding, PVVR, Moostenstraat Neerkant </meta:user-defined>
    <dc:language>nl</dc:language>
    <meta:user-defined meta:name="OVERHEIDop.locatietype/OVERHEIDop.gebiedsmarkering">Punt</meta:user-defined>
    <meta:user-defined meta:name="DC.title">Watervergunning verleend voor het aanleggen en behouden van een kabel nabij een a-watergang en profiel van vrije ruimte aan de Ericaweg 3 te Asten</meta:user-defined>
    <meta:user-defined meta:name="DCTERMS.W3CDTF/DCTERMS.available">2021-09-30</meta:user-defined>
    <meta:user-defined meta:name="DCTERMS.W3CDTF/OVERHEIDop.jaargang">2021</meta:user-defined>
    <meta:user-defined meta:name="OVERHEIDop.publicationIssue">12049</meta:user-defined>
    <meta:user-defined meta:name="OVERHEIDop.WsbID/DC.identifier">wsb-2021-12049</meta:user-defined>
    <meta:user-defined meta:name="OVERHEIDop.versieInformatie"/>
  </office:meta>
</office:document-meta>
</file>