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de oeverconstructie van het Merwedekanaal ter plaatse van de Bazeldijk 74 te Hoogblokland (locatie 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de oeverconstructie van het Merwedekanaal ter plaatse van de Bazeldijk 74 te Hoogblokland (locatie 9) een watervergunning te verlenen.</text:p>
            <text:p text:style-name="common-al">Zaaknummer: 2021094665</text:p>
            <text:p text:style-name="common-al">Start bezwaartermijn: 28-09-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04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4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4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94665</meta:user-defined>
    <meta:user-defined meta:name="DCTERMS.abstract">Vervangen oeverconstructie langs het Merwedekanaal op locatie 9 en BLBI te Hoogblokland, D 382, 618, 383 en 668</meta:user-defined>
    <dc:language>nl</dc:language>
    <meta:user-defined meta:name="OVERHEIDop.locatietype/OVERHEIDop.gebiedsmarkering">Punt</meta:user-defined>
    <meta:user-defined meta:name="DC.title">Waterschap Rivierenland - watervergunning voor het vervangen van de oeverconstructie van het Merwedekanaal ter plaatse van de Bazeldijk 74 te Hoogblokland (locatie 9)</meta:user-defined>
    <meta:user-defined meta:name="DCTERMS.W3CDTF/DCTERMS.available">2021-09-30</meta:user-defined>
    <meta:user-defined meta:name="DCTERMS.W3CDTF/OVERHEIDop.jaargang">2021</meta:user-defined>
    <meta:user-defined meta:name="OVERHEIDop.publicationIssue">12048</meta:user-defined>
    <meta:user-defined meta:name="OVERHEIDop.WsbID/DC.identifier">wsb-2021-12048</meta:user-defined>
    <meta:user-defined meta:name="OVERHEIDop.versieInformatie"/>
  </office:meta>
</office:document-meta>
</file>