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de wijz. 979225) voor het aanpassen van de waterhuishouding t.b.v. de realisatie van het Prinses Maxima Centrum in Utrecht (code HDSR79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de wijziging 979225) verleend voor het aanpassen van de waterhuishouding t.b.v. de realisatie van het Prinses Maxima Centrum in Utrecht. De 2de wijziging betrof het verlengen van de tijdsduur van de aanwezigheid van de dam met duiker op locatie 2, tot uiterlijk 31 december 2024. Dit besluit is verzonden op 28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728</meta:user-defined>
    <meta:user-defined meta:name="DCTERMS.abstract">Watervergunning (2de wijziging 979225) voor het aanpassen van de waterhuishouding t.b.v. de realisatie van het Prinses Maxima Centrum in Utrecht. De 2de wijziging betrof het verlengen van de tijdsduur van de aanwezigheid van de dam met duiker op locatie 2, tot uiterlijk 31 december 2024.</meta:user-defined>
    <dc:language>nl</dc:language>
    <meta:user-defined meta:name="OVERHEIDop.locatietype/OVERHEIDop.gebiedsmarkering">Punt</meta:user-defined>
    <meta:user-defined meta:name="DC.title">Hoogheemraadschap De Stichtse Rijnlanden – Verleende watervergunning (2de wijz. 979225) voor het aanpassen van de waterhuishouding t.b.v. de realisatie van het Prinses Maxima Centrum in Utrecht (code HDSR79728)</meta:user-defined>
    <meta:user-defined meta:name="DCTERMS.W3CDTF/DCTERMS.available">2021-09-30</meta:user-defined>
    <meta:user-defined meta:name="DCTERMS.W3CDTF/OVERHEIDop.jaargang">2021</meta:user-defined>
    <meta:user-defined meta:name="OVERHEIDop.externeBijlage">Watervergunning HDSR79728 - 2de wijz. 979225|exb-2021-56931</meta:user-defined>
    <meta:user-defined meta:name="OVERHEIDop.publicationIssue">12046</meta:user-defined>
    <meta:user-defined meta:name="OVERHEIDop.WsbID/DC.identifier">wsb-2021-12046</meta:user-defined>
    <meta:user-defined meta:name="OVERHEIDop.versieInformatie"/>
  </office:meta>
</office:document-meta>
</file>