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63054) voor het aanleggen van een doorvaarbare duiker, het aanleggen van een kademuur en het realiseren van een bastion voor de kademuur op de locatie Oostdam in Woerden (code HDSR796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63054) verleend voor het aanleggen van een doorvaarbare duiker, het aanleggen van een kademuur en het realiseren van een bastion voor de kademuur op de locatie Oostdam in de gemeente Woerden. Dit besluit is verzonden op 28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9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4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4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4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79638</meta:user-defined>
    <meta:user-defined meta:name="DCTERMS.abstract">Watervergunning (wijziging 63054) voor het aanleggen van een doorvaarbare duiker, het aanleggen van een kademuur en het realiseren van een bastion voor de kademuur op de locatie Oostdam in de gemeente Woerden</meta:user-defined>
    <dc:language>nl</dc:language>
    <meta:user-defined meta:name="OVERHEIDop.locatietype/OVERHEIDop.gebiedsmarkering">Vlak</meta:user-defined>
    <meta:user-defined meta:name="OVERHEIDop.locatietype/OVERHEIDop.gebiedsmarkering">Weg</meta:user-defined>
    <meta:user-defined meta:name="DC.title">Hoogheemraadschap De Stichtse Rijnlanden – Verleende watervergunning (wijz.63054) voor het aanleggen van een doorvaarbare duiker, het aanleggen van een kademuur en het realiseren van een bastion voor de kademuur op de locatie Oostdam in Woerden (code HDSR79638)</meta:user-defined>
    <meta:user-defined meta:name="DCTERMS.W3CDTF/DCTERMS.available">2021-09-30</meta:user-defined>
    <meta:user-defined meta:name="DCTERMS.W3CDTF/OVERHEIDop.jaargang">2021</meta:user-defined>
    <meta:user-defined meta:name="OVERHEIDop.externeBijlage">Watervergunning HDSR 79638 - wijz. 63054|exb-2021-56910</meta:user-defined>
    <meta:user-defined meta:name="OVERHEIDop.externeBijlage">bijlage HDSR 79638|exb-2021-56911</meta:user-defined>
    <meta:user-defined meta:name="OVERHEIDop.publicationIssue">12042</meta:user-defined>
    <meta:user-defined meta:name="OVERHEIDop.WsbID/DC.identifier">wsb-2021-12042</meta:user-defined>
    <meta:user-defined meta:name="OVERHEIDop.versieInformatie"/>
  </office:meta>
</office:document-meta>
</file>