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met een kano met elektrische hulpmotor op de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G.M. Rohof te Hellendoorn voor het varen met een kano met een elektrische hulpmotor op de Regg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19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Nijverdal, varen met een kano met elektrische hulpmotor op de Regge</meta:user-defined>
    <meta:user-defined meta:name="DCTERMS.W3CDTF/DCTERMS.available">2021-09-30</meta:user-defined>
    <meta:user-defined meta:name="DCTERMS.W3CDTF/OVERHEIDop.jaargang">2021</meta:user-defined>
    <meta:user-defined meta:name="OVERHEIDop.externeBijlage">besluit|exb-2021-56906</meta:user-defined>
    <meta:user-defined meta:name="OVERHEIDop.publicationIssue">12039</meta:user-defined>
    <meta:user-defined meta:name="OVERHEIDop.WsbID/DC.identifier">wsb-2021-12039</meta:user-defined>
    <meta:user-defined meta:name="OVERHEIDop.versieInformatie"/>
  </office:meta>
</office:document-meta>
</file>