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olde, laagspanningskabel binnen beschermingszone waterloop WL02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Enexis Netbeheer B.V. te ‘s-Hertogenbosch voor het aanbrengen en hebben van een laagspanningskabel binnen de beschermingszone van waterloop WL02781 (afvoervak AV10673), ter plaatse van de percelen kadastraal bekend als gemeente Zuidwolde, sectie O, nummers 499 en 513, nabij Het Bergje 9 te Dedemsvaart.</text:p>
            <text:p text:style-name="common-al">Het tracé kan niet overal voldoen aan de algemene regels die waterschap Vechtstromen heeft vastgesteld voor kabels en leidingen, vandaar dat hiervoor vergunning wordt verleend.</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62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3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Zuidwolde, laagspanningskabel binnen beschermingszone waterloop WL02781</meta:user-defined>
    <meta:user-defined meta:name="DCTERMS.W3CDTF/DCTERMS.available">2021-09-30</meta:user-defined>
    <meta:user-defined meta:name="DCTERMS.W3CDTF/OVERHEIDop.jaargang">2021</meta:user-defined>
    <meta:user-defined meta:name="OVERHEIDop.externeBijlage">besluit|exb-2021-56905</meta:user-defined>
    <meta:user-defined meta:name="OVERHEIDop.publicationIssue">12038</meta:user-defined>
    <meta:user-defined meta:name="OVERHEIDop.WsbID/DC.identifier">wsb-2021-12038</meta:user-defined>
    <meta:user-defined meta:name="OVERHEIDop.versieInformatie"/>
  </office:meta>
</office:document-meta>
</file>