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bouwen van een garage op de locatie Oude Utrechtseweg 2 in IJsselstein (code HDSR7809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bouwen van een garage in de zone waterstaatswerk van een regionale waterkering op de locatie Oude Utrechtseweg 2 in IJsselstein. Dit besluit is verzonden op 28 september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9 november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30 sept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036</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36</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36</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8093</meta:user-defined>
    <meta:user-defined meta:name="DCTERMS.abstract">watervergunning voor het bouwen van een garage op de locatie Oude Utrechtseweg 2 in IJsselstein</meta:user-defined>
    <dc:language>nl</dc:language>
    <meta:user-defined meta:name="OVERHEIDop.locatietype/OVERHEIDop.gebiedsmarkering">Adres</meta:user-defined>
    <meta:user-defined meta:name="DC.title">Hoogheemraadschap De Stichtse Rijnlanden – Verleende watervergunning voor het bouwen van een garage op de locatie Oude Utrechtseweg 2 in IJsselstein (code HDSR78093)</meta:user-defined>
    <meta:user-defined meta:name="DCTERMS.W3CDTF/DCTERMS.available">2021-09-30</meta:user-defined>
    <meta:user-defined meta:name="DCTERMS.W3CDTF/OVERHEIDop.jaargang">2021</meta:user-defined>
    <meta:user-defined meta:name="OVERHEIDop.externeBijlage">Watervergunning HDSR78093|exb-2021-56883</meta:user-defined>
    <meta:user-defined meta:name="OVERHEIDop.externeBijlage">Bijlage Watervergunning HDSR78093|exb-2021-56884</meta:user-defined>
    <meta:user-defined meta:name="OVERHEIDop.externeBijlage">Bijlage Watervergunning HDSR78093|exb-2021-56885</meta:user-defined>
    <meta:user-defined meta:name="OVERHEIDop.publicationIssue">12036</meta:user-defined>
    <meta:user-defined meta:name="OVERHEIDop.WsbID/DC.identifier">wsb-2021-12036</meta:user-defined>
    <meta:user-defined meta:name="OVERHEIDop.versieInformatie"/>
  </office:meta>
</office:document-meta>
</file>