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eeuwerik 1 en Rimpelaar 3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3 september 2021 met registratienummer 0652464348 voor het legaliseren van het plaatsen van 4 hekwerken in de beschermingszone van a-wateren ter hoogte van De Leeuwerik 1 en Rimpelaar 3 te Molenschot ten behoeve van een recreatief wandelpad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Leeuwerik 1 en Rimpelaar 3 te Molenschot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31</meta:user-defined>
    <meta:user-defined meta:name="OVERHEIDop.WsbID/DC.identifier">wsb-2021-12031</meta:user-defined>
    <meta:user-defined meta:name="OVERHEIDop.versieInformatie"/>
  </office:meta>
</office:document-meta>
</file>