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kabel aan de Hogedijk in Mark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tervergunning voor: het leggen van een kabel.</text:p>
            <text:p text:style-name="common-al">Locatie: nabij Hogedijk 3 in Markelo</text:p>
            <text:p text:style-name="common-al">Zaaknummer: 19307</text:p>
            <text:p text:style-name="common-al">Datum bekendmaking besluit: 28 septem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19307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02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2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2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leggen van kabel aan de Hogedijk in Markelo</meta:user-defined>
    <meta:user-defined meta:name="DCTERMS.W3CDTF/DCTERMS.available">2021-09-30</meta:user-defined>
    <meta:user-defined meta:name="DCTERMS.W3CDTF/OVERHEIDop.jaargang">2021</meta:user-defined>
    <meta:user-defined meta:name="OVERHEIDop.publicationIssue">12028</meta:user-defined>
    <meta:user-defined meta:name="OVERHEIDop.WsbID/DC.identifier">wsb-2021-12028</meta:user-defined>
    <meta:user-defined meta:name="OVERHEIDop.versieInformatie"/>
  </office:meta>
</office:document-meta>
</file>