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zand in de Kralingse Plas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2138, 28 september 2021) Het aanbrengen van zand in de Kralingse Plas ten behoeve van ophogen van het strand aan het Langepad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02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2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2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van zand in de Kralingse Plas in Rotterdam.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27</meta:user-defined>
    <meta:user-defined meta:name="OVERHEIDop.WsbID/DC.identifier">wsb-2021-12027</meta:user-defined>
    <meta:user-defined meta:name="OVERHEIDop.versieInformatie"/>
  </office:meta>
</office:document-meta>
</file>