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1990 verleende vergunning voor het legaliseren van het vervangen een steiger in de regionale waterkering bij Lagedijk 29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36</meta:user-defined>
    <meta:user-defined meta:name="DCTERMS.abstract">het legaliseren van het vervangen een steiger in de regionale waterkering bij Lagedijk 292 Zaandijk</meta:user-defined>
    <dc:language>nl</dc:language>
    <meta:user-defined meta:name="OVERHEIDop.locatietype/OVERHEIDop.gebiedsmarkering">Punt</meta:user-defined>
    <meta:user-defined meta:name="DC.title">21.0981990 verleende vergunning voor het legaliseren van het vervangen een steiger in de regionale waterkering bij Lagedijk 292 Zaand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25</meta:user-defined>
    <meta:user-defined meta:name="OVERHEIDop.WsbID/DC.identifier">wsb-2021-12025</meta:user-defined>
    <meta:user-defined meta:name="OVERHEIDop.versieInformatie"/>
  </office:meta>
</office:document-meta>
</file>