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 en woonrijp maken van een voormalig landbouwperceel tbv het realiseren van 33 woningen en een school ter plaatse van Recht van ter Leede 40 en Kerkweg te Leerbr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 en woonrijp maken van een voormalig landbouwperceel tbv het realiseren van 33 woningen en een school ter plaatse van Recht van ter Leede 40 en Kerkweg te Leerbroek een watervergunning te verlenen.</text:p>
            <text:p text:style-name="common-al">Zaaknummer: 2021067434</text:p>
            <text:p text:style-name="common-al">Start bezwaartermijn: 28-09-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024</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24</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24</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67434</meta:user-defined>
    <meta:user-defined meta:name="DCTERMS.abstract">Het uitvoeren van diverse werkzaamheden tbv. bouwen 33 woningen en school tpv. de Kerkweg en Recht van ter Leede 40 te Leerbroek </meta:user-defined>
    <dc:language>nl</dc:language>
    <meta:user-defined meta:name="OVERHEIDop.locatietype/OVERHEIDop.gebiedsmarkering">Punt</meta:user-defined>
    <meta:user-defined meta:name="DC.title">Waterschap Rivierenland - watervergunning voor het bouw- en woonrijp maken van een voormalig landbouwperceel tbv het realiseren van 33 woningen en een school ter plaatse van Recht van ter Leede 40 en Kerkweg te Leerbroek</meta:user-defined>
    <meta:user-defined meta:name="DCTERMS.W3CDTF/DCTERMS.available">2021-09-30</meta:user-defined>
    <meta:user-defined meta:name="DCTERMS.W3CDTF/OVERHEIDop.jaargang">2021</meta:user-defined>
    <meta:user-defined meta:name="OVERHEIDop.publicationIssue">12024</meta:user-defined>
    <meta:user-defined meta:name="OVERHEIDop.WsbID/DC.identifier">wsb-2021-12024</meta:user-defined>
    <meta:user-defined meta:name="OVERHEIDop.versieInformatie"/>
  </office:meta>
</office:document-meta>
</file>