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verwarmingsleiding in onderhoudspad waterloop WL06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Drenthe Growers B.v. te Erica voor het aanbrengen en hebben van een verwarmingsleiding in het onderhoudspad van waterloop WL06752 (afvoervak AV15132), ter plaatse van het perceel kadastraal bekend als gemeente Emmen, sectie AG, nummer 1613, nabij de Beekweg 40 te Erica.</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84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2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Erica, verwarmingsleiding in onderhoudspad waterloop WL06752</meta:user-defined>
    <meta:user-defined meta:name="DCTERMS.W3CDTF/DCTERMS.available">2021-09-30</meta:user-defined>
    <meta:user-defined meta:name="DCTERMS.W3CDTF/OVERHEIDop.jaargang">2021</meta:user-defined>
    <meta:user-defined meta:name="OVERHEIDop.externeBijlage">db besluit|exb-2021-56791</meta:user-defined>
    <meta:user-defined meta:name="OVERHEIDop.publicationIssue">12021</meta:user-defined>
    <meta:user-defined meta:name="OVERHEIDop.WsbID/DC.identifier">wsb-2021-12021</meta:user-defined>
    <meta:user-defined meta:name="OVERHEIDop.versieInformatie"/>
  </office:meta>
</office:document-meta>
</file>