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epenheim, aanbrengen afvoerleiding waterbassin en bouwen kassen waterloop WL00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p text:style-name="common-al">kwekerij Linthorst B.V. te Diepenheim vergunning te verlenen voor:</text:p>
            <text:list text:style-name="id1-3-2-1-1-4">
              <text:list-item text:style-override="id1-3-2-1-1-4-1">
                <text:number>1.</text:number>
                <text:p text:style-name="al">het aanbrengen en hebben van een afvoerleiding van de retentie in het talud op de linkeroever van de waterloop WL00964 (afvoervak AV08047), ter plaatse van het perceel kadastraal bekend als gemeente Diepenheim, sectie A, nummer 542.</text:p>
              </text:list-item>
              <text:list-item text:style-override="id1-3-2-1-1-4-2">
                <text:number>2.</text:number>
                <text:p text:style-name="al">het aanbrengen en hebben van een waterbassin op de linkeroever van de waterloop WL00964 (afvoervak AV08047), ter plaatse van de percelen kadastraal bekend als gemeente Diepenheim, sectie A, nummers 540 en 814.</text:p>
              </text:list-item>
              <text:list-item text:style-override="id1-3-2-1-1-4-3">
                <text:number>3.</text:number>
                <text:p text:style-name="al">het bouwen en hebben van kassen op de linkeroever van de waterloop WL00964 (afvoervak AV08047), ter plaatse van de percelen kadastraal bekend als gemeente Diepenheim, sectie A, nummers 538, 539 en 540.</text:p>
              </text:list-item>
            </text:list>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69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1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1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1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iepenheim, aanbrengen afvoerleiding waterbassin en bouwen kassen waterloop WL00964</meta:user-defined>
    <meta:user-defined meta:name="DCTERMS.W3CDTF/DCTERMS.available">2021-09-30</meta:user-defined>
    <meta:user-defined meta:name="DCTERMS.W3CDTF/OVERHEIDop.jaargang">2021</meta:user-defined>
    <meta:user-defined meta:name="OVERHEIDop.externeBijlage">db besluit|exb-2021-56784</meta:user-defined>
    <meta:user-defined meta:name="OVERHEIDop.publicationIssue">12018</meta:user-defined>
    <meta:user-defined meta:name="OVERHEIDop.WsbID/DC.identifier">wsb-2021-12018</meta:user-defined>
    <meta:user-defined meta:name="OVERHEIDop.versieInformatie"/>
  </office:meta>
</office:document-meta>
</file>