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C Hooftlaan 26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3 september 2021 met registratienummer 0652464350 voor het aanplanten van bomen in de beschermingszone van het a-water Molenbeek ter plaatse van het verdeelwerk in verband met de aanleg van een vispassage en daarvoor kappen van vier bomen ter hoogte van PC Hooftlaan 26 te Roosendaal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1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C Hooftlaan 26 te Roosendaal.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17</meta:user-defined>
    <meta:user-defined meta:name="OVERHEIDop.WsbID/DC.identifier">wsb-2021-12017</meta:user-defined>
    <meta:user-defined meta:name="OVERHEIDop.versieInformatie"/>
  </office:meta>
</office:document-meta>
</file>