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30 jun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6 oktober 2021 om 14.00 uur. U kunt de <text:a xlink:href="https://hhsk.waterschapsinformatie.nl/vergadering/816062/Verenigde%20Vergadering%2006-10-2021" xlink:type="simple">vergadering online volgen</text:a>. De link naar de digitale vergadering verschijnt pas bij het openen van de vergadering (niet eerder) in de vergaderkalender. Via de link die bij het openen van de vergadering verschijnt, kunt u de vergadering beluisteren.<text:a xlink:href="https://hhsk.waterschapsinformatie.nl/vergadering/673406/Verenigde%20Vergadering%2024-06-2020" xlink:type="simple"/> U kunt de <text:a xlink:href="https://hhsk.waterschapsinformatie.nl/vergadering/816062/Verenigde%20Vergadering%2006-10-2021" xlink:type="simple">agenda en de onderwerpen</text:a> van de vergadering alvast bekijken.</text:p>
            <text:p text:style-name="al">Wilt u de vergadering fysiek bijwonen of inspreken, dan verzoeken we u minimaal 24 uur van tevoren contact op te nemen met het bestuurssecretariaat via telefoonnummer 010 45 37 272 of via e-mail: <text:a xlink:href="mailto:secretariaat@hhsk.nl" xlink:type="simple">secretariaat@hhsk.nl</text:a>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1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30 juni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16</meta:user-defined>
    <meta:user-defined meta:name="OVERHEIDop.WsbID/DC.identifier">wsb-2021-12016</meta:user-defined>
    <meta:user-defined meta:name="OVERHEIDop.versieInformatie"/>
  </office:meta>
</office:document-meta>
</file>