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erbouwen berging gelegen aan linker oever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Camping De Koeksebelt B.V. te Ommen voor het verbouwen van een berging op het campingterrein, gelegen binnen het winterbed op de linker oever van de Vecht te Ommen, ter plaatse van het perceel kadastraal bekend als gemeente Ambt-Ommen, sectie H, nummer 610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48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men, verbouwen berging gelegen aan linker oever van de Vecht</meta:user-defined>
    <meta:user-defined meta:name="DCTERMS.W3CDTF/DCTERMS.available">2021-09-30</meta:user-defined>
    <meta:user-defined meta:name="DCTERMS.W3CDTF/OVERHEIDop.jaargang">2021</meta:user-defined>
    <meta:user-defined meta:name="OVERHEIDop.externeBijlage">db besluit|exb-2021-56783</meta:user-defined>
    <meta:user-defined meta:name="OVERHEIDop.publicationIssue">12015</meta:user-defined>
    <meta:user-defined meta:name="OVERHEIDop.WsbID/DC.identifier">wsb-2021-12015</meta:user-defined>
    <meta:user-defined meta:name="OVERHEIDop.versieInformatie"/>
  </office:meta>
</office:document-meta>
</file>