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brug over A-water en realiseren uitweg naar een weg tpv de Bolgerijsekade 4c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brug over A-water en realiseren uitweg naar een weg tpv de Bolgerijsekade 4c te Everdingen een watervergunning te verlenen.</text:p>
            <text:p text:style-name="common-al">Zaaknummer: 2021077826</text:p>
            <text:p text:style-name="common-al">Start bezwaartermijn: 2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826</meta:user-defined>
    <meta:user-defined meta:name="DCTERMS.abstract">Het leggen van een brug over A-water en realiseren uitweg naar een weg in beheer bij WSRL tpv de Bolgerijsekade 4c te Everdingen </meta:user-defined>
    <dc:language>nl</dc:language>
    <meta:user-defined meta:name="OVERHEIDop.locatietype/OVERHEIDop.gebiedsmarkering">Punt</meta:user-defined>
    <meta:user-defined meta:name="DC.title">Waterschap Rivierenland - watervergunning voor het leggen van een brug over A-water en realiseren uitweg naar een weg tpv de Bolgerijsekade 4c te Everd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4</meta:user-defined>
    <meta:user-defined meta:name="OVERHEIDop.WsbID/DC.identifier">wsb-2021-12014</meta:user-defined>
    <meta:user-defined meta:name="OVERHEIDop.versieInformatie"/>
  </office:meta>
</office:document-meta>
</file>