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uitwateringsbuis rechteroever waterloop WL02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text:p>
            <text:p text:style-name="common-al">Wigchers Beheer B.V. te Schoonoord voor het aanbrengen en hebben van een uitwateringsbuis in het talud op de rechter oever van waterloop WL02998 (afvoervak AV09921), ter plaatse van het perceel kadastraal bekend als gemeente Emmen, sectie F, nummer 12671, nabij de Karel Doormanstraat 4 te Emm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17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1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1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1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Emmen, uitwateringsbuis rechteroever waterloop WL02998</meta:user-defined>
    <meta:user-defined meta:name="DCTERMS.W3CDTF/DCTERMS.available">2021-09-30</meta:user-defined>
    <meta:user-defined meta:name="DCTERMS.W3CDTF/OVERHEIDop.jaargang">2021</meta:user-defined>
    <meta:user-defined meta:name="OVERHEIDop.externeBijlage">db besluit|exb-2021-56781</meta:user-defined>
    <meta:user-defined meta:name="OVERHEIDop.publicationIssue">12013</meta:user-defined>
    <meta:user-defined meta:name="OVERHEIDop.WsbID/DC.identifier">wsb-2021-12013</meta:user-defined>
    <meta:user-defined meta:name="OVERHEIDop.versieInformatie"/>
  </office:meta>
</office:document-meta>
</file>