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ddenweg tegenover huisnummer 49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september 2021 met registratienummer 0652464395 voor het verbreden van een dam met duiker en aanleggen van twee nieuwe dammen met duiker in een a-water ter hoogte van de Middenweg tegenover huisnummer 49 te Moerdij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iddenweg tegenover huisnummer 49 te Moerd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2</meta:user-defined>
    <meta:user-defined meta:name="OVERHEIDop.WsbID/DC.identifier">wsb-2021-12012</meta:user-defined>
    <meta:user-defined meta:name="OVERHEIDop.versieInformatie"/>
  </office:meta>
</office:document-meta>
</file>