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1950 verleende vergunning voor het leggen en verwijderen van een leiding waarbij de waterloop wordt gekruist en in de lengterichting van de waterloop bij Nassaustraat 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02</meta:user-defined>
    <meta:user-defined meta:name="DCTERMS.abstract">het leggen en verwijderen van een leiding waarbij de waterloop wordt gekruist en in de lengterichting van de waterloop bij Nassaustraat 8 in Enkhuizen</meta:user-defined>
    <dc:language>nl</dc:language>
    <meta:user-defined meta:name="OVERHEIDop.locatietype/OVERHEIDop.gebiedsmarkering">Punt</meta:user-defined>
    <meta:user-defined meta:name="DC.title">21.0981950 verleende vergunning voor het leggen en verwijderen van een leiding waarbij de waterloop wordt gekruist en in de lengterichting van de waterloop bij Nassaustraat 8 in Enk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11</meta:user-defined>
    <meta:user-defined meta:name="OVERHEIDop.WsbID/DC.identifier">wsb-2021-12011</meta:user-defined>
    <meta:user-defined meta:name="OVERHEIDop.versieInformatie"/>
  </office:meta>
</office:document-meta>
</file>