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Zuidelijke Vechtdijk 14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breiden van een recreatiewoning nabij de Zuidelijke Vechtdijk 14 in Dalfsen (<text:span text:style-name="nadrukcur">dossiernummer Z/21/043223; verzenddatum 28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1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1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1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Zuidelijke Vechtdijk 14 in Dalfsen</meta:user-defined>
    <meta:user-defined meta:name="DCTERMS.W3CDTF/DCTERMS.available">2021-09-30</meta:user-defined>
    <meta:user-defined meta:name="DCTERMS.W3CDTF/OVERHEIDop.jaargang">2021</meta:user-defined>
    <meta:user-defined meta:name="OVERHEIDop.publicationIssue">12010</meta:user-defined>
    <meta:user-defined meta:name="OVERHEIDop.WsbID/DC.identifier">wsb-2021-12010</meta:user-defined>
    <meta:user-defined meta:name="OVERHEIDop.versieInformatie"/>
  </office:meta>
</office:document-meta>
</file>