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uinigermeerweg 12 en Hevenweg 4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en het verwijderen van middenspannings kabels tussen Duinigmeerweg 12 en Hevenweg 4 in Blokzijl (<text:span text:style-name="nadrukcur">dossiernummer Z/21/042523; verzenddatum 28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Duinigermeerweg 12 en Hevenweg 4 in Blokzijl</meta:user-defined>
    <meta:user-defined meta:name="DCTERMS.W3CDTF/DCTERMS.available">2021-09-30</meta:user-defined>
    <meta:user-defined meta:name="DCTERMS.W3CDTF/OVERHEIDop.jaargang">2021</meta:user-defined>
    <meta:user-defined meta:name="OVERHEIDop.publicationIssue">12008</meta:user-defined>
    <meta:user-defined meta:name="OVERHEIDop.WsbID/DC.identifier">wsb-2021-12008</meta:user-defined>
    <meta:user-defined meta:name="OVERHEIDop.versieInformatie"/>
  </office:meta>
</office:document-meta>
</file>