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vissteiger aan de Tijsjesdijk 4A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vissteiger aan de Tijsjesdijk 4A te Rhoon.</text:p>
            <text:p text:style-name="common-al">Zaaknummer: VTH2021-4478</text:p>
            <text:p text:style-name="common-al">Start bezwaartermijn (6 weken): 3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78</meta:user-defined>
    <meta:user-defined meta:name="DCTERMS.abstract">IJS het bouwen van een vissteiger aan de Tijsjesdijk 4A te Rhoon</meta:user-defined>
    <dc:language>nl</dc:language>
    <meta:user-defined meta:name="OVERHEIDop.locatietype/OVERHEIDop.gebiedsmarkering">Punt</meta:user-defined>
    <meta:user-defined meta:name="DC.title">Waterschap Hollandse Delta - watervergunning voor het bouwen van een vissteiger aan de Tijsjesdijk 4A te Rhoon</meta:user-defined>
    <meta:user-defined meta:name="DCTERMS.W3CDTF/DCTERMS.available">2021-09-30</meta:user-defined>
    <meta:user-defined meta:name="DCTERMS.W3CDTF/OVERHEIDop.jaargang">2021</meta:user-defined>
    <meta:user-defined meta:name="OVERHEIDop.publicationIssue">12007</meta:user-defined>
    <meta:user-defined meta:name="OVERHEIDop.WsbID/DC.identifier">wsb-2021-12007</meta:user-defined>
    <meta:user-defined meta:name="OVERHEIDop.versieInformatie"/>
  </office:meta>
</office:document-meta>
</file>