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ge Donk naast 121 te Etten-Leur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5 september 2021 met registratienummer 0652464844 voor het aanleggen van twee dammen met duiker in een a-water ter hoogte van de Lage Donk naast 121 te Etten-Leur ten behoeve van de ontsluiting van twee nieuwe percelen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0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age Donk naast 121 te Etten-Leur .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06</meta:user-defined>
    <meta:user-defined meta:name="OVERHEIDop.WsbID/DC.identifier">wsb-2021-12006</meta:user-defined>
    <meta:user-defined meta:name="OVERHEIDop.versieInformatie"/>
  </office:meta>
</office:document-meta>
</file>