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Markkant - Vrachtelsedijk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3 september 2021 met registratienummer 0652464356 voor het het uitvoeren van handboringen in het waterstaatswerk van de primaire waterkering P34 ter hoogte van Markkant - Vrachtelsedijk te Oosterhout ten behoeve van milieuhygiënisch bodemonderzoek voor de toekomstige aanleg van glasvezelkabels.</text:p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00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00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Markkant - Vrachtelsedijk te Oosterhout.</meta:user-defined>
    <meta:user-defined meta:name="DCTERMS.W3CDTF/DCTERMS.available">2021-09-30</meta:user-defined>
    <meta:user-defined meta:name="DCTERMS.W3CDTF/OVERHEIDop.jaargang">2021</meta:user-defined>
    <meta:user-defined meta:name="OVERHEIDop.publicationIssue">12005</meta:user-defined>
    <meta:user-defined meta:name="OVERHEIDop.WsbID/DC.identifier">wsb-2021-12005</meta:user-defined>
    <meta:user-defined meta:name="OVERHEIDop.versieInformatie"/>
  </office:meta>
</office:document-meta>
</file>