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ubbergen, verlengen 4-tal dammen met duikers in WL01432, WL01740, WL01744 en WL01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gemeente Tubbergen voor het verlengen van een 4 tal gronddammen met duikers namelijk;</text:p>
            <text:list text:style-name="id1-3-2-1-1-3">
              <text:list-item text:style-override="id1-3-2-1-1-3-1">
                <text:number>1.</text:number>
                <text:p text:style-name="al">Duiker DK09537 met een totaal lengte van 20 meter in de waterloop WL01432 (afvoervak AV06264), in het perceel kadastraal bekend gemeente Tubbergen, sectie L, nummer 4158 (situatietekening 1.2)</text:p>
              </text:list-item>
              <text:list-item text:style-override="id1-3-2-1-1-3-2">
                <text:number>2.</text:number>
                <text:p text:style-name="al">Duiker DK02974 met een totaal lengte van 17 meter in de waterloop WL01740 (afvoervak AV01014), in het perceel kadastraal bekend gemeente Tubbergen, sectie B, nummer 4488 (situatietekening 3.2)</text:p>
              </text:list-item>
              <text:list-item text:style-override="id1-3-2-1-1-3-3">
                <text:number>3.</text:number>
                <text:p text:style-name="al">Duiker DK05441 met een totaal lengte van 16 meter in de waterloop WL01744 (afvoervak AV07798), in het perceel kadastraal bekend gemeente Tubbergen, sectie B, nummer 5283 (situatietekening 5.1)</text:p>
              </text:list-item>
              <text:list-item text:style-override="id1-3-2-1-1-3-4">
                <text:number>4.</text:number>
                <text:p text:style-name="al">Duiker DK11255 met een totaal lengte van circa 20 meter in de waterloop WL01644 (afvoervak AV02511), in het perceel kadastraal bekend gemeente Tubbergen, sectie B, nummer 5283 (situatietekening 7.3)</text:p>
              </text:list-item>
            </text:list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04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Almelo, 27 september 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00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Tubbergen, verlengen 4-tal dammen met duikers in WL01432, WL01740, WL01744 en WL01644</meta:user-defined>
    <meta:user-defined meta:name="DCTERMS.W3CDTF/DCTERMS.available">2021-09-30</meta:user-defined>
    <meta:user-defined meta:name="DCTERMS.W3CDTF/OVERHEIDop.jaargang">2021</meta:user-defined>
    <meta:user-defined meta:name="OVERHEIDop.externeBijlage">besluit|exb-2021-56771</meta:user-defined>
    <meta:user-defined meta:name="OVERHEIDop.publicationIssue">12004</meta:user-defined>
    <meta:user-defined meta:name="OVERHEIDop.WsbID/DC.identifier">wsb-2021-12004</meta:user-defined>
    <meta:user-defined meta:name="OVERHEIDop.versieInformatie"/>
  </office:meta>
</office:document-meta>
</file>