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ffelen, aanbrengen grasbetontegels en talud op en aan de kering van de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Camping De Vechtvallei B.V. te Diffelen voor het aanbrengen van grasbetontegels en het realiseren van een talud, beide op en aan de kering van de Vecht, nabij de Rheezerweg 76 te Diffelen.</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4132.</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7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00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0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0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Diffelen, aanbrengen grasbetontegels en talud op en aan de kering van de Vecht</meta:user-defined>
    <meta:user-defined meta:name="DCTERMS.W3CDTF/DCTERMS.available">2021-09-30</meta:user-defined>
    <meta:user-defined meta:name="DCTERMS.W3CDTF/OVERHEIDop.jaargang">2021</meta:user-defined>
    <meta:user-defined meta:name="OVERHEIDop.externeBijlage">besluit|exb-2021-56768</meta:user-defined>
    <meta:user-defined meta:name="OVERHEIDop.publicationIssue">12002</meta:user-defined>
    <meta:user-defined meta:name="OVERHEIDop.WsbID/DC.identifier">wsb-2021-12002</meta:user-defined>
    <meta:user-defined meta:name="OVERHEIDop.versieInformatie"/>
  </office:meta>
</office:document-meta>
</file>