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en legger regionale waterkeringen na uitvoering van de maatregelen uit de projectplannen met nummer 701645 (Projectplan Vispassage Ackerdijksche Polder), 701914 B219-2 (Projectplan BGO Watersportvereniging Buitenwatersloot te Delft) en 701965C (Projectplan Kanaal- en Noord-Lierwe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B-03</text:p>
            <text:p text:style-name="common-al">Dijkgraaf en hoogheemraden van Delfland zijn voornemens om de legger wateren en legger regionale waterkeringen partieel te wijzigen, zoals aangegeven op de digitale verbeelding van de leggerwijziging “leggerwijzigingskaart voor terinzagelegging (kenmerk Legger2021-B-03)”.</text:p>
            <text:p text:style-name="common-al"/>
            <text:p text:style-name="common-al">De leggerwijzigingskaart zal alleen gedurende de periode van de terinzagelegging beschikbaar zijn, en kan worden bekeken via deze links: <text:a xlink:href="https://hhdelfland.maps.arcgis.com/apps/MapSeries/index.html?appid=cedab1ec002d450a85fbad8161b7b9e2" xlink:type="simple">https://hhdelfland.maps.arcgis.com/apps/MapSeries/index.html?appid=cedab1ec002d450a85fbad8161b7b9e2#</text:a> en <text:a xlink:href="https://www.hhdelfland.nl/over-ons/regelgeving/legger/leggerwijzigingen/" xlink:type="simple">https://www.hhdelfland.nl/over-ons/regelgeving/legger/leggerwijzigingen/</text:a>. </text:p>
            <text:p text:style-name="common-al"/>
            <text:p text:style-name="common-al">De periode van de terinzagelegging vangt aan op 12 oktober 2021 en eindigt op 25 november 2021. </text:p>
            <text:p text:style-name="common-al"/>
            <text:p text:style-name="common-al"/>
            <text:p text:style-name="common-al"/>
            <text:p text:style-name="common-al">De wijziging volgt op de voltooide uitvoering conform de eerder vastgestelde projectplannen:  DOCVARIABLE "projectplannr1" \* MERGEFORMAT  </text:p>
            <text:list text:style-name="id1-3-2-1-1-11">
              <text:list-item text:style-override="id1-3-2-1-1-11-1">
                <text:number>•</text:number>
                <text:p text:style-name="al">701645 (Projectplan Vispassage Ackerdijksche Polder) Zwethkade 36 Pijnacker-Nootdorp;</text:p>
              </text:list-item>
              <text:list-item text:style-override="id1-3-2-1-1-11-2">
                <text:number/>
                <text:p text:style-name="al"/>
              </text:list-item>
              <text:list-item text:style-override="id1-3-2-1-1-11-3">
                <text:number>•</text:number>
                <text:p text:style-name="al">701914 B219-2 (Projectplan BGO Watersportvereniging Buitenwatersloot te Delft)   Buitenwatersloot 346 Delft;</text:p>
              </text:list-item>
              <text:list-item text:style-override="id1-3-2-1-1-11-4">
                <text:number/>
                <text:p text:style-name="al"/>
              </text:list-item>
              <text:list-item text:style-override="id1-3-2-1-1-11-5">
                <text:number>•</text:number>
                <text:p text:style-name="al">701965C (Projectplan Kanaal- en Noord-Lierweg); Kanaalweg De Lier </text:p>
              </text:list-item>
            </text:list>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B-03):</text:p>
            <text:p text:style-name="common-al">- DMS#1534274 – PARTIELE LEGGERWIJZIGING KENMERK Legger2021-B-03; en</text:p>
            <text:p text:style-name="common-al">- DMS#1533266 – Leggerwijzigingsdatabase LEGGER2021-B-03;</text:p>
            <text:p text:style-name="common-al"/>
            <text:p text:style-name="tussenkopcur">Stukken inzien</text:p>
            <text:p text:style-name="common-al">Het ontwerpbesluit en de daarop betrekking hebbende stukken (uitgezonderd DMS#153326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3326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ele leggerwijziging van legger wateren en legger regionale waterkeringen na uitvoering van de maatregelen uit de projectplannen met nummer 701645 (Projectplan Vispassage Ackerdijksche Polder), 701914 B219-2 (Projectplan BGO Watersportvereniging Buitenwatersloot te Delft) en 701965C (Projectplan Kanaal- en Noord-Lierweg)</meta:user-defined>
    <meta:user-defined meta:name="DCTERMS.W3CDTF/DCTERMS.available">2021-10-12</meta:user-defined>
    <meta:user-defined meta:name="DCTERMS.W3CDTF/OVERHEIDop.jaargang">2021</meta:user-defined>
    <meta:user-defined meta:name="OVERHEIDop.externeBijlage">bijlage 1|exb-2021-56759</meta:user-defined>
    <meta:user-defined meta:name="OVERHEIDop.externeBijlage">bijlage 2|exb-2021-56760</meta:user-defined>
    <meta:user-defined meta:name="OVERHEIDop.publicationIssue">12000</meta:user-defined>
    <meta:user-defined meta:name="OVERHEIDop.WsbID/DC.identifier">wsb-2021-12000</meta:user-defined>
    <meta:user-defined meta:name="OVERHEIDop.versieInformatie"/>
  </office:meta>
</office:document-meta>
</file>