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TH2021-429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heffen gesloten verklaring Spuidijk Nieuw-Beijerland, gemeente Hoeksche Waard</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Spuidijk tussen Oud-Beijerland en Nieuw-Beijerland is ter hoogte van 38A/B afgesloten voor alle verkeer uitgezonderd ontheffinghouders, fietsers en bromfietsers. De weg is afgesloten met een beweegbare fysieke afsluiting. Het waterschap gaat deze afsluiting opheffen en de fysieke afsluiting verwijderen.</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het verwijderen van de borden C1 met onderbord uitgezonderd (brom)fietsers) zoals opgenomen in bijlage 1 behorende bij het RVV 1990 moet geschieden krachtens een verkeersbesluit. </text:p>
            <text:p text:style-name="common-al"/>
            <text:p text:style-name="tussenkopcur">Motivering</text:p>
            <text:p text:style-name="common-al">De Spuidijk (gedeelte tussen Ruisscheweg/N217 en Binnenpad) is door voormalig waterschap De Groote Waard in 2004 afgesloten voor alle verkeer uitgezonderd ontheffinghouders en (brom)fietsers. De afsluiting is ingesteld vanwege het aanwezige (sluip)verkeer tussen Oud Beijerland en Nieuw Beijerland (N217) in relatie tot het grote aantal fietsers. Een beweegbare fysieke afsluiting (BFA) ondersteunt deze afsluiting. </text:p>
            <text:p text:style-name="common-al"/>
            <text:p text:style-name="common-al">De Spuidijk is een weg, die onderdeel is van de fietsverbinding tussen Oud Beijerland en Nieuw Beijerland/Spijkenisse. Het is ook een onderdeel van het Knooppuntroutenetwerk en utilitaire fietsnetwerk van de provincie Zuid-Holland. Het is geen landbouwroute hoewel de Spuidijk wel een aantal landbouwpercelen ontsluit. </text:p>
            <text:p text:style-name="common-al"/>
            <text:p text:style-name="common-al">De BFA op de Spuidijk is als gevolg van storingen en verouderde software sinds oktober 2019 buiten werking. Uit metingen begin 2020 (voor het begin van de coronacrisis) is gebleken dat er geen sprake is van een toename aan verkeer nu de BFA buiten werking is. </text:p>
            <text:p text:style-name="common-al"/>
            <text:p text:style-name="common-al">Verder is de omliggende infrastructuur zodanig aangepast dat het niet meer loont de Spuidijk nog als sluiproute te gebruiken.</text:p>
            <text:p text:style-name="common-al"/>
            <text:p text:style-name="common-al">Door het waterschap is een aantal opties onderzocht ter vervanging van de BFA, waarbij de positie van de fietser door een nieuwe maatregel gelijk blijft. Hierbij is gekeken naar de nut en noodzaak en de financiële consequenties bij vervanging van de BFA of het realiseren van een aparte fietsvoorziening.. </text:p>
            <text:p text:style-name="common-al"/>
            <text:p text:style-name="common-al">Uit de metingen kwam het volgende naar voren:</text:p>
            <text:list text:style-name="id1-3-2-2-1-34">
              <text:list-item text:style-override="id1-3-2-2-1-34-1">
                <text:number>1.</text:number>
                <text:p text:style-name="al"> intensiteiten</text:p>
                <text:p text:style-name="al">De etmaalintensiteiten komen niet boven de 160 motorvoertuigen uit. Voor een erftoegangsweg type II is dit laag. In de drukste uren is de piek maximaal 17 motorvoertuigen in de ochtendspits en 22 voertuigen in de avondspits.</text:p>
              </text:list-item>
              <text:list-item text:style-override="id1-3-2-2-1-34-2">
                <text:number>2.</text:number>
                <text:p text:style-name="al">snelheid</text:p>
                <text:p text:style-name="al">De snelheidslimiet op de Spuidijk is 60 km/uur. Een belangrijke snelheids-indicator is de V85 (85% rijdt niet harder dan deze snelheid). Deze ligt met 57 km/uur onder de snelheidslimiet. Ook de snelheidslimiet sluit over het algemeen goed aan bij de limiet. Minder dan 1% rijdt fors harder (meer dan 75 km/uur) dan de snelheidslimiet. </text:p>
              </text:list-item>
            </text:list>
            <text:p text:style-name="common-al"/>
            <text:p text:style-name="common-al">De nut en noodzaak van een BFA en een gesloten verklaring is door diverse hiervoor genoemde omstandigheden niet meer aanwezig. Het waterschap heeft er daarom voor gekozen de BFA en de gesloten verklaring te verwijderen. </text:p>
            <text:p text:style-name="common-al"/>
            <text:p text:style-name="common-al">Na een jaar wordt de situatie op de Spuidijk geëvalueerd. Op basis van die evaluatie kan worden gekozen de situatie te handhaven of alsnog te kiezen voor een andere optie. </text:p>
            <text:p text:style-name="common-al"/>
            <text:p text:style-name="tussenkopcur">Situering en beheer van de wegen</text:p>
            <text:p text:style-name="common-al">De Spuidijk is een erftoegangsweg type 2 met fietsverbinding en gelegen buiten de bebouwde kom van Nieuw-Beijerland, gemeente Hoeksche Waard,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0. </text:p>
            <text:p text:style-name="common-al"/>
            <text:p text:style-name="tussenkopcur">Besluit tot:</text:p>
            <text:list text:style-name="id1-3-2-2-1-50">
              <text:list-item text:style-override="id1-3-2-2-1-50-1">
                <text:number>1.</text:number>
                <text:p text:style-name="al">het intrekken van het op 9 juli 2004 genomen verkeersbesluit voor het afsluiten van de Spuidijk;</text:p>
              </text:list-item>
              <text:list-item text:style-override="id1-3-2-2-1-50-2">
                <text:number>2.</text:number>
                <text:p text:style-name="al">het verwijderen van de beweegbare fysieke afsluiting met toebehoren;</text:p>
              </text:list-item>
              <text:list-item text:style-override="id1-3-2-2-1-50-3">
                <text:number>3.</text:number>
                <text:p text:style-name="al">het verwijderen van de borden C1 met onderbord uitgezonderd (brom)fietsers.</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Ridderkerk, 28 september 2021.</text:span></text:p>
            <text:p><text:span text:style-name="functie"/></text:p>
            <text:p><text:span text:style-name="functie">Namens dijkgraaf en heemraden van waterschap Hollandse Delta,</text:span></text:p>
            <text:p><text:span text:style-name="functie">P. Schakel, hoofd afdeling Vergunningverlening, Toezicht en Handhaving</text:span></text:p>
          </text:section>
          <text:section text:name="ondertekening_id1-3-2-3-2"/>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 </text:p>
          <text:p text:style-name="bezwaarschrift_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bezwaarschrift_al"/>
          <text:p text:style-name="bezwaarschrift_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Opheffen gesloten verklaring  - Spuidijk Nieuw-Beijerland, gemeente Hoeksche Waa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1-4290</meta:user-defined>
    <meta:user-defined meta:name="DCTERMS.abstract">De gesloten verklaring op de Spuidijk tussen Oud-Beijerland en Nieuw-Beijerland wordt opgeheven en de fysieke afsluiting wordt verwijderd. </meta:user-defined>
    <meta:user-defined meta:name="OVERHEIDop.verkeersbordcode">C1</meta:user-defined>
    <dc:language>nl</dc:language>
    <meta:user-defined meta:name="OVERHEIDop.locatietype/OVERHEIDop.gebiedsmarkering">Punt</meta:user-defined>
    <meta:user-defined meta:name="DC.title">Verkeersbesluit VTH2021-4290</meta:user-defined>
    <meta:user-defined meta:name="DCTERMS.W3CDTF/DCTERMS.available">2021-09-30</meta:user-defined>
    <meta:user-defined meta:name="DCTERMS.W3CDTF/OVERHEIDop.jaargang">2021</meta:user-defined>
    <meta:user-defined meta:name="OVERHEIDop.publicationIssue">11999</meta:user-defined>
    <meta:user-defined meta:name="OVERHEIDop.WsbID/DC.identifier">wsb-2021-11999</meta:user-defined>
    <meta:user-defined meta:name="OVERHEIDop.versieInformatie"/>
  </office:meta>
</office:document-meta>
</file>