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vlonder aan de Vissersdijk 61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aan de Vissersdijk 61 te Middelharnis.</text:p>
            <text:p text:style-name="common-al">Zaaknummer: VTH2021-4710</text:p>
            <text:p text:style-name="common-al">Start bezwaartermijn (6 weken): 3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9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9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9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4710</meta:user-defined>
    <meta:user-defined meta:name="DCTERMS.abstract">het realiseren van een vlonder aan de Vissersdijk 61 te Middelharnis in de gemeente Goeree-Overflakkee</meta:user-defined>
    <dc:language>nl</dc:language>
    <meta:user-defined meta:name="OVERHEIDop.locatietype/OVERHEIDop.gebiedsmarkering">Punt</meta:user-defined>
    <meta:user-defined meta:name="DC.title">Waterschap Hollandse Delta - watervergunning voor het realiseren van een vlonder aan de Vissersdijk 61 te Middelharnis</meta:user-defined>
    <meta:user-defined meta:name="DCTERMS.W3CDTF/DCTERMS.available">2021-09-30</meta:user-defined>
    <meta:user-defined meta:name="DCTERMS.W3CDTF/OVERHEIDop.jaargang">2021</meta:user-defined>
    <meta:user-defined meta:name="OVERHEIDop.publicationIssue">11998</meta:user-defined>
    <meta:user-defined meta:name="OVERHEIDop.WsbID/DC.identifier">wsb-2021-11998</meta:user-defined>
    <meta:user-defined meta:name="OVERHEIDop.versieInformatie"/>
  </office:meta>
</office:document-meta>
</file>