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1723 verleende vergunning voor het aanbrengen van een drijvende steiger met vier afmeerpalen bij een regionale waterkering bij Vaartdijk 3M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204</meta:user-defined>
    <meta:user-defined meta:name="DCTERMS.abstract">het aanbrengen van een drijvende steiger met vier afmeerpalen bij een regionale waterkering bij Vaartdijk 3M in Wormerveer</meta:user-defined>
    <dc:language>nl</dc:language>
    <meta:user-defined meta:name="OVERHEIDop.locatietype/OVERHEIDop.gebiedsmarkering">Punt</meta:user-defined>
    <meta:user-defined meta:name="DC.title">21.0981723 verleende vergunning voor het aanbrengen van een drijvende steiger met vier afmeerpalen bij een regionale waterkering bij Vaartdijk 3M in Wormerve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11993</meta:user-defined>
    <meta:user-defined meta:name="OVERHEIDop.WsbID/DC.identifier">wsb-2021-11993</meta:user-defined>
    <meta:user-defined meta:name="OVERHEIDop.versieInformatie"/>
  </office:meta>
</office:document-meta>
</file>