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ort projectplan 469807 RS83, Gemeente Reusel-De Mierden, Lage Mierde, plaatsen stuwconstruc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</text:span> <text:span text:style-name="artikel_kop_label"> Bekendmaking verkort projectplan 469807 RS83, Gemeente Reusel-De Mierden, Lage Mierde, plaatsen stuwconstructie</text:span> </text:p>
            <text:p text:style-name="al">Het dagelijks bestuur van Waterschap De Dommel heeft op 1 oktober 2021 het besluit</text:p>
            <text:p text:style-name="al">betreffende projectplan "469807 RS83, Gemeente Reusel-De Mierden, Lage Mierde, plaatsen</text:p>
            <text:p text:style-name="al">stuwconstructie" vastgesteld.</text:p>
            <text:p text:style-name="al">Dit projectplan houdt onder meer het volgende in:</text:p>
            <text:p text:style-name="al"/>
            <text:p text:style-name="al">Waterschap De Dommel heeft als beheerder van het oppervlaktewater de taak om de functie</text:p>
            <text:p text:style-name="al">van watergangen en daarin aanwezige kunstwerken in stand te houden. Dit doen we door de</text:p>
            <text:p text:style-name="al">(bestaande) watergangen en kunstwerken zo effectief en efficiënt mogelijk te beheren , te</text:p>
            <text:p text:style-name="al">onderhouden en in te richten, zodat deze (gaan) voldoen aan de gestelde doelen. In de</text:p>
            <text:p text:style-name="al">gemeente Reusel-De Mierden, te Lage Mierde loopt de RS83 ten westen van de N269</text:p>
            <text:p text:style-name="al">Kempenbaan. We proberen op zo veel mogelijk plekken water vast te houden zonder overlast</text:p>
            <text:p text:style-name="al">te veroorzaken. Deze locatie biedt zo'n mogelijkheid. Daarom willen we graag in de RS83</text:p>
            <text:p text:style-name="al">langs de N269 Kempenbaan een stuwconstructie plaatsen. Deze sloot komt vanuit zuidelijke</text:p>
            <text:p text:style-name="al">richting en stroomt ter hoogte van de rotonde in noordoostelijke richting in de Raamsloop . De</text:p>
            <text:p text:style-name="al">sloot zal ondanks het plaatsen van de stuw nog steeds water kunnen afvoeren. Het</text:p>
            <text:p text:style-name="al">waterniveau in de RS83 zal door het Waterschap worden gereguleerd met schotbalken die in</text:p>
            <text:p text:style-name="al">de stuwconstructie worden geplaatst. Over het plaatsen van de stuw en de locatie is overleg</text:p>
            <text:p text:style-name="al">geweest met de belanghebbenden in het invloedsgebied.</text:p>
            <text:p text:style-name="al"/>
            <text:p text:style-name="al">
            <text:span text:style-name="nadrukvet">Projectplan met bijlagen ter inzage</text:span>
          </text:p>
            <text:p text:style-name="al">Dit projectplan en de stukken die op dit plan betrekking hebben, liggen gedurende 6 weken ter</text:p>
            <text:p text:style-name="al">inzage vanaf de dag na deze bekendmaking.</text:p>
            <text:p text:style-name="al">Het verkort projectplan en bijlagen zijn digitaal te raadplegen via de website:</text:p>
            <text:p text:style-name="al">
            <text:span text:style-name="nadrukvet">https://www.dommel.nl/bekendmakingen</text:span>
          </text:p>
            <text:p text:style-name="al"/>
            <text:p text:style-name="al">
            <text:span text:style-name="nadrukvet">Bezwaar</text:span>
          </text:p>
            <text:p text:style-name="al">Belanghebbenden kunnen tegen dit besluit gedurende 6 weken vanaf de dag na die waarop</text:p>
            <text:p text:style-name="al">het besluit is bekendgemaakt bezwaar indienen bij het dagelijks bestuur van Waterschap De</text:p>
            <text:p text:style-name="al">Dommel t.a.v. secretariaat bezwaren, Postbus 10.001, 5280 DA Boxtel.</text:p>
            <text:p text:style-name="al">Het bezwaarschrift moet voorzien zijn van:</text:p>
            <text:p text:style-name="al">- naam en adres van de indiener;</text:p>
            <text:p text:style-name="al">- de dagtekening;</text:p>
            <text:p text:style-name="al">- omschrijving van het besluit waartegen bezwaar is ingediend en zo mogelijk een</text:p>
            <text:p text:style-name="al">afschrift van het besluit;</text:p>
            <text:p text:style-name="al">- gronden van het bezwaar.</text:p>
            <text:p text:style-name="al">Verder dient het bezwaarschrift door de indiener te zijn ondertekend .</text:p>
            <text:p text:style-name="al">Naast een bezwaarschrift kan een verzoek om een voorlopige voorziening bij de rechtbank</text:p>
            <text:p text:style-name="al">worden ingediend. Het verzoek tot het treffen van een voorlopige voorziening moet worden</text:p>
            <text:p text:style-name="al">gericht aan de Voorzieningenrechter van de Sector bestuursrecht van rechtbank Oost</text:p>
            <text:p text:style-name="al">Brabant, Postbus 90125, 5200 MA 's-Hertogenbosch. Voor het treffen van een voorlopige</text:p>
            <text:p text:style-name="al">voorziening is griffierecht verschuldigd.</text:p>
            <text:p text:style-name="al">U kunt ook digitaal een voorlopige voorziening indienen bij genoemde rechtbank via Het digitale</text:p>
            <text:p text:style-name="al">loket Rechtspraak. Daarvoor moet u wel beschikken over een elektronische handtekening</text:p>
            <text:p text:style-name="al">(DigiD). Kijk op de genoemde site voor de precieze voorwaarden.</text:p>
            <text:p text:style-name="al"/>
            <text:p text:style-name="al">
            <text:span text:style-name="nadrukvet">Contact</text:span>
          </text:p>
            <text:p text:style-name="al">Voor vragen over deze bekendmaking kunt u contact opnemen met Myra Neggers - van de</text:p>
            <text:p text:style-name="al">Loo, telefoonnummer (0411) 618 618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1992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9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9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aterschap</meta:user-defined>
    <meta:user-defined meta:name="DC.title">Bekendmaking verkort projectplan 469807 RS83, Gemeente Reusel-De Mierden, Lage Mierde, plaatsen stuwconstructie</meta:user-defined>
    <meta:user-defined meta:name="DCTERMS.W3CDTF/DCTERMS.available">2021-10-01</meta:user-defined>
    <meta:user-defined meta:name="OVERHEIDop.externeBijlage">Besluit microprojectplan 469807|exb-2021-56733</meta:user-defined>
    <meta:user-defined meta:name="OVERHEIDop.externeBijlage">Projectplan microproject 469807|exb-2021-56734</meta:user-defined>
    <meta:user-defined meta:name="DCTERMS.W3CDTF/OVERHEIDop.jaargang">2021</meta:user-defined>
    <meta:user-defined meta:name="OVERHEIDop.publicationIssue">11992</meta:user-defined>
    <meta:user-defined meta:name="OVERHEIDop.WsbID/DC.identifier">wsb-2021-11992</meta:user-defined>
    <meta:user-defined meta:name="OVERHEIDop.versieInformatie"/>
  </office:meta>
</office:document-meta>
</file>