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69806 RS26, Gemeente Reusel-De Mie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> verkort projectplan 469806 RS26, Gemeente Reusel-De Mierden</text:span> </text:p>
            <text:p text:style-name="al">Het dagelijks bestuur van Waterschap De Dommel heeft op 1 oktober 2021 het besluit</text:p>
            <text:p text:style-name="al">betreffende projectplan "469806 RS26, Gemeente Reusel-De Mierden, Hooge Mierde, plaatsen</text:p>
            <text:p text:style-name="al">stuwconstructie" vastgesteld.</text:p>
            <text:p text:style-name="al">Dit projectplan houdt onder meer het volgende in:</text:p>
            <text:p text:style-name="al"/>
            <text:p text:style-name="al">Waterschap De Dommel heeft als beheerder van het oppervlaktewater de taak om de functie</text:p>
            <text:p text:style-name="al">van watergangen en daarin aanwezige kunstwerken in stand te houden. Dit doen we door de</text:p>
            <text:p text:style-name="al">(bestaande) watergangen en kunstwerken zo effectief en efficiënt mogelijk te beheren , te</text:p>
            <text:p text:style-name="al">onderhouden en in te richten., zodat deze (gaan) voldoen aan de gestelde doelen. In de</text:p>
            <text:p text:style-name="al">gemeente Reusel-De Mierden, te Hooge Mierde loopt de RS26 nabij de Lemenweg. We</text:p>
            <text:p text:style-name="al">proberen op zo veel mogelijk plekken water vast te houden zonder overlast te veroorzaken.</text:p>
            <text:p text:style-name="al">Deze locatie biedt zo'n mogelijkheid. Daarom willen we graag in de RS26 nabij de Lemenweg</text:p>
            <text:p text:style-name="al">een stuwconstructie plaatsen. Deze sloot komt van Hooge Mierde af en stroomt in oostelijke</text:p>
            <text:p text:style-name="al">richting uiteindelijk na de Hoolstraat in de Reusel. Deze sloot is ook erg diep en daarom willen</text:p>
            <text:p text:style-name="al">we deze met 40cm verondiepen d.m.v. het aanbrengen van zand. De sloot zal ondanks het</text:p>
            <text:p text:style-name="al">verondiepen en het plaatsen van de stuw nog steeds water kunnen afvoeren. Het waterniveau</text:p>
            <text:p text:style-name="al">in de RS26 zal door het Waterschap worden gereguleerd met schotbalken die in de</text:p>
            <text:p text:style-name="al">stuwconstructie worden geplaatst. Over het plaatsen van de stuw en de locatie is overleg</text:p>
            <text:p text:style-name="al">geweest met de belanghebbenden in het invloedsgebied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span text:style-name="nadrukvet">https://www.dommel.nl/bekendmakingen</text:span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afschrift van het besluit;</text:p>
            <text:p text:style-name="al">- gronden van het bezwaar.</text:p>
            <text:p text:style-name="al">Verder dient het bezwaarschrift door de indiener te zijn ondertekend 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Myra Neggers - van de</text:p>
            <text:p text:style-name="al">Loo, telefoonnummer (0411) 618 61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99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9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69806 RS26, Gemeente Reusel-De Mierden</meta:user-defined>
    <meta:user-defined meta:name="DCTERMS.W3CDTF/DCTERMS.available">2021-10-01</meta:user-defined>
    <meta:user-defined meta:name="OVERHEIDop.externeBijlage">Besluit microprojectplan RS26 469806|exb-2021-56731</meta:user-defined>
    <meta:user-defined meta:name="OVERHEIDop.externeBijlage">Project microprojectplan RS26 469806|exb-2021-56732</meta:user-defined>
    <meta:user-defined meta:name="DCTERMS.W3CDTF/OVERHEIDop.jaargang">2021</meta:user-defined>
    <meta:user-defined meta:name="OVERHEIDop.publicationIssue">11991</meta:user-defined>
    <meta:user-defined meta:name="OVERHEIDop.WsbID/DC.identifier">wsb-2021-11991</meta:user-defined>
    <meta:user-defined meta:name="OVERHEIDop.versieInformatie"/>
  </office:meta>
</office:document-meta>
</file>