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vergunning Waterwet - grondwateronttrekking bij aanleg windturbines en transformatorstation in Oostelijk Flevoland - gemeen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Windkoepel Groen </text:span>te Hoofddorp is een wijzigingsvergunning verleend op grond van de Waterwet en de Keur Waterschap Zuiderzeeland 2017 voor het aanpassen van de totale hoeveelheid te onttrekken grondwater ten behoeve van de aanleg van fundaties van 86 windturbines en een transformatorstation in Oostelijk Flevoland (gemeente Dronte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11 november </text:span><text:span text:style-name="nadrukvet">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61308441-9</meta:user-defined>
    <meta:user-defined meta:name="DCTERMS.abstract">een wijzigingsvergunning voor het aanpassen van de totale hoeveelheid te onttrekken grondwater tbv de aanleg van fundaties van 86 windturbines en een transformatorstation in Oostelijk Flevoland (Dronten)</meta:user-defined>
    <dc:language>nl</dc:language>
    <meta:user-defined meta:name="OVERHEIDop.locatietype/OVERHEIDop.gebiedsmarkering">Woonplaats</meta:user-defined>
    <meta:user-defined meta:name="DC.title">Waterschap Zuiderzeeland - wijzigingsvergunning Waterwet - grondwateronttrekking bij aanleg windturbines en transformatorstation in Oostelijk Flevoland - gemeente Dronten</meta:user-defined>
    <meta:user-defined meta:name="DCTERMS.W3CDTF/DCTERMS.available">2021-09-30</meta:user-defined>
    <meta:user-defined meta:name="DCTERMS.W3CDTF/OVERHEIDop.jaargang">2021</meta:user-defined>
    <meta:user-defined meta:name="OVERHEIDop.externeBijlage">wijzigingsvergunning windturbines o-flevoland|exb-2021-56730</meta:user-defined>
    <meta:user-defined meta:name="OVERHEIDop.publicationIssue">11989</meta:user-defined>
    <meta:user-defined meta:name="OVERHEIDop.WsbID/DC.identifier">wsb-2021-11989</meta:user-defined>
    <meta:user-defined meta:name="OVERHEIDop.versieInformatie"/>
  </office:meta>
</office:document-meta>
</file>