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Krimpenerwaard en Vlist, Schoonhoven en Haastre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622, 27 september 2021) Het met vrachtauto’s berijden van wegen met een gewichtsbeperking in de Krimpenerwaard en Vlist, Schoonhoven e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, in de Krimpenerwaard en Vlist, Schoonhoven en Haastrecht, gemeente Krimpenerwaard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1987</meta:user-defined>
    <meta:user-defined meta:name="OVERHEIDop.WsbID/DC.identifier">wsb-2021-11987</meta:user-defined>
    <meta:user-defined meta:name="OVERHEIDop.versieInformatie"/>
  </office:meta>
</office:document-meta>
</file>