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en vergroten van een schuur ter plaatse van Buurt 7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en vergroten van een schuur ter plaatse van Buurt 70 te Hardinxveld-Giessendam een watervergunning te verlenen.</text:p>
            <text:p text:style-name="common-al">Zaaknummer: 2021086057</text:p>
            <text:p text:style-name="common-al">Start bezwaartermijn: 28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8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6057</meta:user-defined>
    <meta:user-defined meta:name="DCTERMS.abstract">Het vernieuwen en vergroten van de schuur tpv. De Buurt 70 te Hardinxveld-Giessendam </meta:user-defined>
    <dc:language>nl</dc:language>
    <meta:user-defined meta:name="OVERHEIDop.locatietype/OVERHEIDop.gebiedsmarkering">Punt</meta:user-defined>
    <meta:user-defined meta:name="DC.title">Waterschap Rivierenland - watervergunning voor het vernieuwen en vergroten van een schuur ter plaatse van Buurt 70 te Hardinxveld-Giessen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11986</meta:user-defined>
    <meta:user-defined meta:name="OVERHEIDop.WsbID/DC.identifier">wsb-2021-11986</meta:user-defined>
    <meta:user-defined meta:name="OVERHEIDop.versieInformatie"/>
  </office:meta>
</office:document-meta>
</file>