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 en Vlist, Schoonhoven en Haastrecht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2603, 27 september 2021) Het met vrachtauto’s berijden van wegen met een gewichtsbeperking in de Krimpenerwaard en Vlist, Schoonhoven e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8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wichtsbeperking in de Krimpenerwaard en Vlist, Schoonhoven en Haastrecht, gemeente Krimpenerwaard.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84</meta:user-defined>
    <meta:user-defined meta:name="OVERHEIDop.WsbID/DC.identifier">wsb-2021-11984</meta:user-defined>
    <meta:user-defined meta:name="OVERHEIDop.versieInformatie"/>
  </office:meta>
</office:document-meta>
</file>