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rie walstroomkasten, Coolhaven en de Aelbrechts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0776, 27 september 2021) Het aanbrengen van drie walstroomkasten binnen de kernzone van de boezemwaterkering ter plaatse van Coolhaven en de Aelbrechtskade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anbrengen van drie walstroomkasten, Coolhaven en de Aelbrechtskade in Rotterdam.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83</meta:user-defined>
    <meta:user-defined meta:name="OVERHEIDop.WsbID/DC.identifier">wsb-2021-11983</meta:user-defined>
    <meta:user-defined meta:name="OVERHEIDop.versieInformatie"/>
  </office:meta>
</office:document-meta>
</file>