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drinkwaterleidingen langs de Rotterdamse Schie, Zestienhovensekade tussen huisnummer 154A en 156H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1553, 27 september 2021) Het aanleggen van drinkwaterleidingen in de kern- en beschermingszone van de boezemwaterkering langs de Rotterdamse Schie ter plaatse van Zestienhovensekade tussen huisnummer 154A en 156H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8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leggen van drinkwaterleidingen langs de Rotterdamse Schie, Zestienhovensekade tussen huisnummer 154A en 156H in Rot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82</meta:user-defined>
    <meta:user-defined meta:name="OVERHEIDop.WsbID/DC.identifier">wsb-2021-11982</meta:user-defined>
    <meta:user-defined meta:name="OVERHEIDop.versieInformatie"/>
  </office:meta>
</office:document-meta>
</file>