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verplaatsen van 2 tijdelijke bruggen over de overige watergang ter plaatse van de HSL-lijn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1370, 27 september 2021) Het aanleggen en tijdelijk hebben van 9 bruggen over een overige watergang en een hoofdwatergang ter plaatse van de HSL-lijn in Bergschenhoek. De wijziging heeft betrekking op het verplaatsen van 2 tijdelijke bruggen over de overige watergang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Wijziging verleende watervergunning voor het verplaatsen van 2 tijdelijke bruggen over de overige watergang ter plaatse van de HSL-lijn in Bergschenhoek.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81</meta:user-defined>
    <meta:user-defined meta:name="OVERHEIDop.WsbID/DC.identifier">wsb-2021-11981</meta:user-defined>
    <meta:user-defined meta:name="OVERHEIDop.versieInformatie"/>
  </office:meta>
</office:document-meta>
</file>