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-Zuid 64C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669) Het onttrekken van grondwater bij het realiseren van een gebouw ter plaatse van Hoofdweg-Zuid 64C in Nieuwerkerk aan den IJssel. In de periode tussen 20 september tot en met 7 november 2021 wordt er grondwater onttrokken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Hoofdweg-Zuid 64C in Nieuwerkerk aan den IJssel.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80</meta:user-defined>
    <meta:user-defined meta:name="OVERHEIDop.WsbID/DC.identifier">wsb-2021-11980</meta:user-defined>
    <meta:user-defined meta:name="OVERHEIDop.versieInformatie"/>
  </office:meta>
</office:document-meta>
</file>