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145186 verleende vergunning voor het maken van een afmeerconstructie in de regionale waterkering tegenover Geestersingel 19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8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afmeerconstructie in de regionale waterkering tegenover Geestersingel 19 in Alkmaar</meta:user-defined>
    <dc:language>nl</dc:language>
    <meta:user-defined meta:name="OVERHEID.EPSG28992/DC.spatial">111317.379 516529.958</meta:user-defined>
    <meta:user-defined meta:name="DC.title">21.0145186 verleende vergunning voor het maken van een afmeerconstructie in de regionale waterkering tegenover Geestersingel 19 in Alkmaar</meta:user-defined>
    <meta:user-defined meta:name="OVERHEID.PostcodeHuisnummer/OVERHEIDop.postcodeHuisnummer">1815BA 19</meta:user-defined>
    <meta:user-defined meta:name="OVERHEIDop.straatnaam">Geestersingel</meta:user-defined>
    <meta:user-defined meta:name="OVERHEIDop.woonplaats">Alkmaar</meta:user-defined>
    <meta:user-defined meta:name="DCTERMS.W3CDTF/DCTERMS.available">2021-02-02</meta:user-defined>
    <meta:user-defined meta:name="DCTERMS.W3CDTF/OVERHEIDop.jaargang">2021</meta:user-defined>
    <meta:user-defined meta:name="OVERHEIDop.publicationIssue">1198</meta:user-defined>
    <meta:user-defined meta:name="OVERHEIDop.WsbID/DC.identifier">wsb-2021-1198</meta:user-defined>
    <meta:user-defined meta:name="OVERHEIDop.versieInformatie"/>
  </office:meta>
</office:document-meta>
</file>